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PL Arial" svg:font-family="'PL Arial', 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36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list-style-name="WW8Num1">
      <style:paragraph-properties fo:margin-left="2.131cm" fo:margin-right="0cm" fo:margin-top="0cm" fo:margin-bottom="0.212cm" style:contextual-spacing="false" fo:text-indent="-0.63cm" style:auto-text-indent="false" style:text-autospace="none">
        <style:tab-stops>
          <style:tab-stop style:position="0.36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list-style-name="WW8Num1">
      <style:paragraph-properties style:text-autospace="none">
        <style:tab-stops>
          <style:tab-stop style:position="0.36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4.92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left="2.501cm" fo:margin-right="0cm" fo:margin-top="0cm" fo:margin-bottom="0.212cm" style:contextual-spacing="false" fo:text-indent="-0.37cm" style:auto-text-indent="false" style:text-autospace="none">
        <style:tab-stops>
          <style:tab-stop style:position="0.24cm"/>
          <style:tab-stop style:position="0.609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</style:style>
    <style:style style:name="P20" style:family="paragraph" style:parent-style-name="Wcięcie_20_normalne1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</style:style>
    <style:style style:name="P21" style:family="paragraph" style:parent-style-name="Wcięcie_20_normalne1">
      <style:paragraph-properties fo:margin-left="0cm" fo:margin-right="0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language="pl" fo:country="PL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font-name-asian="PL Arial"/>
    </style:style>
    <style:style style:name="T1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1" style:family="text">
      <style:text-properties officeooo:rsid="001b5c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UCZESTNIKA</text:p>
      <text:p text:style-name="P2">6<text:span text:style-name="T11">8</text:span>. OGÓLNOPOLSKIEGO KONKURSU RECYTATORSKIEGO</text:p>
      <text:p text:style-name="P2">(szkoły podstawowe)</text:p>
      <text:p text:style-name="P3">Po zaznajomieniu się z regulaminem 6<text:span text:style-name="T11">8</text:span>. Ogólnopolskiego Konkursu Recytatorskiego zgłaszam swój udział w:</text:p>
      <text:p text:style-name="P3"/>
      <text:list xml:id="list1252749788" text:style-name="WW8Num1">
        <text:list-item>
          <text:p text:style-name="P4">turnieju RECYTATORSKIM*)</text:p>
        </text:list-item>
        <text:list-item>
          <text:p text:style-name="P5">turnieju WYWIEDZIONE ZE SŁOWA*)</text:p>
        </text:list-item>
      </text:list>
      <text:p text:style-name="P13">*)<text:tab/>niepotrzebne skreślić</text:p>
      <text:p text:style-name="P14"/>
      <text:p text:style-name="P6">Imię i nazwisko uczestnika: .........................................................................................................</text:p>
      <text:p text:style-name="P6"/>
      <text:p text:style-name="P6">Nr telefonu uczestnika, rodzica lub opiekuna …………………………………………………</text:p>
      <text:p text:style-name="P7"/>
      <text:p text:style-name="P7">Szkoła, którą uczestnik reprezentuje: ...........................................................................................</text:p>
      <text:p text:style-name="P7"/>
      <text:p text:style-name="P7">Klasa: .................</text:p>
      <text:p text:style-name="P7"/>
      <text:p text:style-name="P7">Utwory przygotowane na Konkurs:</text:p>
      <text:p text:style-name="P7"/>
      <text:p text:style-name="P17"><text:span text:style-name="T2">Wiersz:</text:span><text:span text:style-name="T1"> (autor) .............................................................................................................................</text:span></text:p>
      <text:p text:style-name="P7"/>
      <text:p text:style-name="P17"><text:span text:style-name="T1"><text:s text:c="13"/>(tytuł) ...............................................................................................................................</text:span></text:p>
      <text:p text:style-name="P7"><text:s/></text:p>
      <text:p text:style-name="P7"><text:tab/> (czas trwania) .................................</text:p>
      <text:p text:style-name="P7"/>
      <text:p text:style-name="Standard"><text:span text:style-name="T2">Proza:</text:span><text:span text:style-name="T1"> (autor) ................................................................................................................................</text:span></text:p>
      <text:p text:style-name="P7"/>
      <text:p text:style-name="P17"><text:span text:style-name="T1"><text:s text:c="11"/>(tytuł) .................................................................................................................................</text:span></text:p>
      <text:p text:style-name="P7"><text:s text:c="5"/></text:p>
      <text:p text:style-name="Standard"><text:span text:style-name="T1"><text:s text:c="12"/>(czas trwania) ..................................</text:span></text:p>
      <text:p text:style-name="P15"/>
      <text:p text:style-name="P7">Imię i nazwisko instruktora (nr telefonu, e-mail): ......................................................................</text:p>
      <text:p text:style-name="P7"/>
      <text:p text:style-name="Standard"><text:span text:style-name="T1">………………………………………………………………………………………………..</text:span></text:p>
      <text:p text:style-name="P16"/>
      <text:p text:style-name="Standard"><text:span text:style-name="T3"><text:s/>! Dane kontaktowe do podania terminu przesłuchań (telefon i e-mail): </text:span></text:p>
      <text:p text:style-name="P16"/>
      <text:p text:style-name="P16"/>
      <text:p text:style-name="P16">………………………………………………………………………………………………</text:p>
      <text:p text:style-name="P16"/>
      <text:p text:style-name="P8">....................................</text:p>
      <text:p text:style-name="Standard"><text:span text:style-name="T1"><text:s text:c="121"/>(pieczęć szkoły)</text:span></text:p>
      <text:p text:style-name="P7"/>
      <text:p text:style-name="P7"/>
      <text:p text:style-name="P21">...............................................<text:tab/><text:tab/><text:tab/><text:tab/><text:tab/><text:tab/>...............................</text:p>
      <text:p text:style-name="P20"><text:span text:style-name="T9"><text:s text:c="7"/></text:span><text:span text:style-name="T8">Miejscowość <text:s/>i <text:s/>data<text:tab/><text:tab/><text:tab/><text:tab/><text:tab/><text:tab/><text:tab/><text:tab/>podpis</text:span></text:p>
      <text:p text:style-name="P9"/>
      <text:p text:style-name="P9"/>
      <text:p text:style-name="P10"/>
      <text:p text:style-name="P19"><text:span text:style-name="T10"></text:span><text:span text:style-name="T1"> Oświadczam, że zapoznałam/-em się z treścią regulaminu Ogólnopolskiego Konkursu Recytatorskiego <text:line-break/>i akceptuję jego postanowienia*. <text:s/></text:span></text:p>
      <text:p text:style-name="P19"><text:span text:style-name="T10"></text:span><text:span text:style-name="T1"> Wyrażam zgodę na przetwarzanie moich danych osobowych zawartych w karcie zgłoszenia uczestnika <text:s text:c="20"/>w zakresie potrzebnym do przeprowadzania Ogólnopolskiego Konkursu Recytatorskiego przez Towarzystwo Kultury Teatralnej z siedzibą w Warszawie (adres: 02-309 Warszawa, ulica Słupecka numer 9 lok.7, REGON: 007023197, NIP: 5261655889), wpisane do Rejestru Stowarzyszeń, innych organizacji społecznych <text:s text:c="36"/></text:span><text:soft-page-break/><text:span text:style-name="T1">i zawodowych, fundacji oraz samodzielnych publicznych Zakładów Opieki Zdrowotnej Krajowego Rejestru Sądowego, pod numerem KRS 0000117062 oraz przez Wielickie Centrum Kultury.* </text:span></text:p>
      <text:p text:style-name="P19"><text:span text:style-name="T10"></text:span><text:span text:style-name="T1"> Oświadczam, że zostałam/-em poinformowana/-y, o przysługującym mi prawie dostępu do swoich danych osobowych oraz do żądania ich uzupełnienia, uaktualnienia i sprostowania, czasowego lub stałego wstrzymania przetwarzania lub ich usunięcia, jeżeli są one niekompletne, nieaktualne, nieprawdziwe, zostały zebrane <text:s text:c="26"/>z naruszeniem ustawy albo gdy są już zbędne do realizacji celu, dla którego zostały zebrane, poprzez dostarczenie takiego pisemnego żądania bezpośrednio Towarzystwu Kultury Teatralnej w Warszawie i Wielickie Centrum Kultury. Wycofanie zgody nie wpływa na zgodność z prawem przetwarzania, którego dokonano na podstawie zgody przed jej wycofaniem.</text:span></text:p>
      <text:p text:style-name="P18"><text:span text:style-name="T10"></text:span><text:span text:style-name="T1"> Niniejszym wyrażam zgodę na nieodpłatne i wielokrotne wykorzystywanie i rozpowszechnianie mojego wizerunku w materiałach audio-wizualnych, audio i fotograficznych lub ich fragmentach („Materiały”), wykonanych w trakcie Ogólnopolskiego Konkursu Recytatorskiego. Zgoda niniejsza obejmuje wykorzystanie, utrwalanie, zwielokrotnianie, obróbkę, powielanie oraz rozpowszechnianie Materiałów lub ich fragmentów za pośrednictwem dowolnej techniki i metody przez Wielickie Centrum Kultury i Towarzystwo Kultury Teatralnej na terytorium całego świata, bez ograniczeń czasowych. </text:span></text:p>
      <text:p text:style-name="P12">* W przypadku, gdy uczestnikiem konkursu jest osoba małoletnia, powyższe zgody udzielane są w jej imieniu przez jej opiekuna prawnego. </text:p>
      <text:p text:style-name="P12"/>
      <text:p text:style-name="P11">_____________________<text:tab/><text:tab/>_____________________</text:p>
      <text:p text:style-name="P11">miejscowość i data<text:tab/><text:tab/>czytelny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PL Arial" svg:font-family="'PL Arial', 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cięcie_20_normalne1" style:display-name="Wcięcie normalne1" style:family="paragraph" style:parent-style-name="Standard">
      <style:paragraph-properties fo:margin-left="1.249cm" fo:margin-right="0cm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PL Arial" fo:font-family="'PL Arial', Arial" style:font-family-generic="swiss" style:font-pitch="variable" fo:font-size="10pt" fo:language="en" fo:country="GB" style:font-size-asian="10pt" style:font-name-complex="PL Arial" style:font-family-complex="'PL Arial', 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68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DRUKOWAĆ DWUSTRONNIE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M</meta:initial-creator>
    <meta:creation-date>2020-12-01T15:59:00</meta:creation-date>
    <dc:date>2022-11-16T11:13:26.581000000</dc:date>
    <meta:print-date>1995-11-21T17:41:00</meta:print-date>
    <meta:editing-cycles>5</meta:editing-cycles>
    <meta:editing-duration>PT4M18S</meta:editing-duration>
    <meta:document-statistic meta:table-count="0" meta:image-count="0" meta:object-count="0" meta:page-count="2" meta:paragraph-count="36" meta:word-count="362" meta:character-count="4151" meta:non-whitespace-character-count="3547"/>
    <meta:generator>LibreOffice/7.2.4.1$Windows_X86_64 LibreOffice_project/27d75539669ac387bb498e35313b970b7fe9c4f9</meta:generator>
  </office:meta>
</office:document-meta>
</file>