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.499cm" fo:margin-right="0cm" fo:margin-top="0cm" fo:margin-bottom="0cm" style:contextual-spacing="true" fo:line-height="100%" fo:text-indent="0cm" style:auto-text-indent="false"/>
    </style:style>
    <style:style style:name="P2" style:family="paragraph" style:parent-style-name="Akapit_20_z_20_listą">
      <style:paragraph-properties fo:margin-left="0.499cm" fo:margin-right="0cm" fo:margin-top="0cm" fo:margin-bottom="0cm" style:contextual-spacing="true" fo:line-height="10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.499cm" fo:margin-right="0cm" fo:margin-top="0cm" fo:margin-bottom="0cm" style:contextual-spacing="true" fo:line-height="100%" fo:text-indent="0cm" style:auto-text-indent="false">
        <style:tab-stops>
          <style:tab-stop style:position="1.402cm" style:type="center"/>
        </style:tab-stops>
      </style:paragraph-properties>
    </style:style>
    <style:style style:name="P4" style:family="paragraph" style:parent-style-name="Akapit_20_z_20_listą">
      <style:paragraph-properties fo:margin-left="0.501cm" fo:margin-right="0cm" fo:margin-top="0cm" fo:margin-bottom="0cm" style:contextual-spacing="true" fo:line-height="100%" fo:text-indent="0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5" style:family="paragraph" style:parent-style-name="Akapit_20_z_20_listą">
      <style:paragraph-properties fo:margin-left="0.499cm" fo:margin-right="0cm" fo:margin-top="0cm" fo:margin-bottom="0cm" style:contextual-spacing="true" fo:line-height="100%" fo:text-indent="0cm" style:auto-text-indent="false">
        <style:tab-stops>
          <style:tab-stop style:position="1.005cm"/>
        </style:tab-stops>
      </style:paragraph-properties>
    </style:style>
    <style:style style:name="P6" style:family="paragraph" style:parent-style-name="Akapit_20_z_20_listą">
      <style:paragraph-properties fo:margin-left="0.499cm" fo:margin-right="0cm" fo:margin-top="0cm" fo:margin-bottom="0cm" style:contextual-spacing="true" fo:line-height="100%" fo:text-indent="0cm" style:auto-text-indent="false" style:text-autospace="none">
        <style:tab-stops>
          <style:tab-stop style:position="0.751cm"/>
        </style:tab-stops>
      </style:paragraph-properties>
    </style:style>
    <style:style style:name="P7" style:family="paragraph" style:parent-style-name="Akapit_20_z_20_listą">
      <style:paragraph-properties fo:margin-left="0.499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Akapit_20_z_20_listą">
      <style:paragraph-properties fo:margin-left="0.751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Akapit_20_z_20_listą">
      <style:paragraph-properties fo:margin-top="0cm" fo:margin-bottom="0cm" style:contextual-spacing="true" fo:line-height="100%">
        <style:tab-stops>
          <style:tab-stop style:position="0.751cm"/>
        </style:tab-stops>
      </style:paragraph-properties>
    </style:style>
    <style:style style:name="P10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</style:style>
    <style:style style:name="P12" style:family="paragraph" style:parent-style-name="Akapit_20_z_20_listą">
      <style:paragraph-properties fo:margin-left="0.499cm" fo:margin-right="0cm" fo:margin-top="0cm" fo:margin-bottom="0cm" style:contextual-spacing="true" fo:line-height="100%" fo:text-indent="0cm" style:auto-text-indent="false">
        <style:tab-stops>
          <style:tab-stop style:position="0.767cm"/>
        </style:tab-stops>
      </style:paragraph-properties>
    </style:style>
    <style:style style:name="P13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Akapit_20_z_20_listą">
      <style:paragraph-properties fo:margin-left="0.499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fo:color="#ffc000" loext:opacity="100%" style:font-weight-complex="bold"/>
    </style:style>
    <style:style style:name="P15" style:family="paragraph" style:parent-style-name="Akapit_20_z_20_listą">
      <style:paragraph-properties fo:margin-left="0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Akapit_20_z_20_listą">
      <style:paragraph-properties fo:margin-left="0.499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Akapit_20_z_20_listą">
      <style:paragraph-properties fo:margin-left="0.751cm" fo:margin-right="0cm" fo:margin-top="0cm" fo:margin-bottom="0cm" style:contextual-spacing="tru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Default">
      <style:paragraph-properties fo:margin-left="0.499cm" fo:margin-right="0cm" fo:text-indent="0cm" style:auto-text-indent="false"/>
    </style:style>
    <style:style style:name="P19" style:family="paragraph" style:parent-style-name="Default">
      <style:paragraph-properties fo:margin-left="0.499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Default">
      <style:paragraph-properties fo:margin-left="0.499cm" fo:margin-right="0cm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8.999cm" style:type="center"/>
          <style:tab-stop style:position="9.991cm"/>
          <style:tab-stop style:position="13.30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Akapit_20_z_20_listą" style:list-style-name="WW8Num4">
      <style:paragraph-properties fo:margin-left="0.751cm" fo:margin-right="0cm" fo:margin-top="0cm" fo:margin-bottom="0cm" style:contextual-spacing="true" fo:line-height="100%" fo:text-indent="-0.635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Akapit_20_z_20_listą" style:list-style-name="WW8Num5">
      <style:paragraph-properties fo:margin-left="0.751cm" fo:margin-right="0cm" fo:margin-top="0cm" fo:margin-bottom="0cm" style:contextual-spacing="true" fo:line-height="100%" fo:text-indent="-0.635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indent="-0.751cm" style:auto-text-indent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6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100%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7359" style:font-weight-asian="bold" style:font-weight-complex="bold"/>
    </style:style>
    <style:style style:name="T5" style:family="text">
      <style:text-properties fo:font-weight="bold" officeooo:rsid="000bada8" style:font-weight-asian="bold" style:font-weight-complex="bold"/>
    </style:style>
    <style:style style:name="T6" style:family="text">
      <style:text-properties fo:font-weight="bold" officeooo:rsid="000d4fdf" style:font-weight-asian="bold" style:font-weight-complex="bold"/>
    </style:style>
    <style:style style:name="T7" style:family="text">
      <style:text-properties fo:font-weight="bold" officeooo:rsid="000a7359" style:font-weight-asian="bold"/>
    </style:style>
    <style:style style:name="T8" style:family="text">
      <style:text-properties fo:font-weight="bold" officeooo:rsid="000d4fdf" style:font-weight-asian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color="#ffc000" loext:opacity="100%" fo:font-weight="bold" style:font-weight-asian="bold"/>
    </style:style>
    <style:style style:name="T15" style:family="text">
      <style:text-properties style:font-name="Calibri" fo:font-size="11pt" style:font-size-asian="11pt" style:font-name-complex="Calibri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7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8" style:family="text">
      <style:text-properties fo:color="#000000" loext:opacity="100%" fo:font-style="italic" style:font-style-asian="italic" style:font-name-complex="Calibri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1" style:family="text">
      <style:text-properties officeooo:rsid="000a7359"/>
    </style:style>
    <style:style style:name="T22" style:family="text">
      <style:text-properties officeooo:rsid="000bad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GULAMIN 6<text:span text:style-name="T21">8</text:span>. OGÓLNOPOLSKIEGO KONKURSU RECYTATORSKIEGO</text:p>
      <text:p text:style-name="P21">eliminacje gminne i powiatowe</text:p>
      <text:p text:style-name="P22"><text:tab/><text:tab/></text:p>
      <text:p text:style-name="P22">INFORMACJE OGÓLNE KONKURSU<text:tab/><text:tab/><text:tab/><text:tab/><text:tab/><text:tab/><text:tab/><text:tab/></text:p>
      <text:p text:style-name="P1">1. Ogólnopolski Konkurs Recytatorski jest imprezą otwartą, skierowaną do uczniów szkół podstawowych, szkół ponad podstawowych oraz dorosłych z terenu Gminy Wieliczka.</text:p>
      <text:p text:style-name="P2">2. Organizatorem eliminacji gminnych konkursu jest Wielickie Centrum Kultury, eliminacji powiatowych Wielickie Centrum Kultury, edycji ogólnopolskiej Towarzystwo Kultury Teatralnej w Warszawie.</text:p>
      <text:p text:style-name="P2">3. Konkurs prowadzony jest w drodze wielostopniowych eliminacji: szkolnych, gminnych, powiatowych, wojewódzkich oraz spotkań finałowych.</text:p>
      <text:p text:style-name="P3"><text:span text:style-name="T1">4. Konkurs prowadzony będzie w formie czterech odrębnych turniejów:</text:span><text:span text:style-name="T9"><text:line-break/></text:span><text:span text:style-name="T11">TURNIEJ RECYTATORSKI</text:span><text:span text:style-name="T1"> - </text:span>uczestnicy <text:s/>zgłaszają tylko jeden wiersz i fragment prozy:</text:p>
      <text:p text:style-name="P4"><text:span text:style-name="T1">kat. klasy I - III - </text:span>występ nie może przekroczyć <text:span text:style-name="T2">3 min</text:span>.<text:span text:style-name="T1"> </text:span></text:p>
      <text:p text:style-name="P4"><text:span text:style-name="T1">kat. klasy IV - VI - </text:span>występ nie może przekroczyć <text:span text:style-name="T2">3 min.</text:span><text:span text:style-name="T1"> </text:span></text:p>
      <text:p text:style-name="P4"><text:span text:style-name="T1">kat. klas VII - VIII - </text:span>występ nie może przekroczyć <text:span text:style-name="T2">5 min.</text:span><text:span text:style-name="T1"> </text:span></text:p>
      <text:p text:style-name="P4"><text:span text:style-name="T1">kat. szkoły średnie/dorośli - </text:span>występ nie może przekroczyć<text:span text:style-name="T2"> 10 min.</text:span><text:line-break/><text:span text:style-name="T10">TURNIEJ WYWIEDZIONE ZE SŁOWA</text:span> repertuar dowolny<text:span text:style-name="T12"> </text:span>(np. wiersz lub jego fragment, monolog literacki, collage tekstów)<text:span text:style-name="T12"> </text:span>dowolna forma prezentacji<text:span text:style-name="T12"> </text:span>(np. teatr jednego wiersza, łączenie słowa mówionego ze śpiewem, z dźwiękiem, ruchem, rekwizytem) - występ <text:span text:style-name="T2">nie może przekroczyć 7 min.</text:span><text:line-break/><text:span text:style-name="T10">TURNIEJ TEATRÓW JEDNEGO AKTORA</text:span> obowiązuje przygotowanie spektaklu w oparciu o dowolny materiał literacki<text:span text:style-name="T12"> </text:span>- występ nie może <text:span text:style-name="T2">przekroczyć 30 min.</text:span><text:line-break/><text:span text:style-name="T10">TURNIEJ POEZJI ŚPIEWANEJ</text:span> repertuar obejmuje 3 utwory śpiewane i 1 recytowany. Do prezentacji uczestnik zgłasza 2 utwory śpiewane, 1 recytowany<text:span text:style-name="T13"> –</text:span> <text:span text:style-name="T2">występ nie może przekraczać 10 min.</text:span></text:p>
      <text:p text:style-name="P1">5. Dzieci ze szkół podstawowych biorą udział w konkursie do szczebla powiatowego. </text:p>
      <text:p text:style-name="P1">6. Warunkiem udziału jest przygotowanie repertuaru, który nie był prezentowany w poprzednich edycjach konkursu recytatorskiego. </text:p>
      <text:p text:style-name="P1">7. Repertuar zgłoszony i wykonany w przeglądzie stopnia niższego <text:span text:style-name="T2">nie może być zmieniony</text:span>.</text:p>
      <text:p text:style-name="P5">8.<text:span text:style-name="T3"> Etap gminny </text:span><text:span text:style-name="T1">konkursu odbędzie się w</text:span><text:span text:style-name="T3"> Wielickim Centrum Kultury </text:span><text:span text:style-name="T1">w dniach</text:span><text:span text:style-name="T3"> </text:span><text:span text:style-name="T4">06 </text:span><text:span text:style-name="T3">- </text:span><text:span text:style-name="T4">10 marca</text:span><text:span text:style-name="T3"> <text:s/>202</text:span><text:span text:style-name="T6">3</text:span><text:span text:style-name="T3"> r.</text:span><text:span text:style-name="T1"> </text:span><text:span text:style-name="T2">Etap powiatowy</text:span> konkursu zaplanowany został przez Wielickim Centrum Kultury w <text:span text:style-name="T2">dniach </text:span><text:span text:style-name="T7">2</text:span><text:span text:style-name="T8">7</text:span><text:span text:style-name="T2">-</text:span><text:span text:style-name="T7">31</text:span><text:span text:style-name="T2"> marca 202</text:span><text:span text:style-name="T8">3</text:span> <text:span text:style-name="T2">roku.</text:span><text:span text:style-name="T14"> </text:span></text:p>
      <text:p text:style-name="P6">9. Termin przesłuchań poszczególnych uczestników zostanie przekazany mailowo lub telefonicznie na dane kontaktowe podane w karcie uczestnika. </text:p>
      <text:p text:style-name="P7">10. Laureaci konkursu otrzymają dyplomy <text:s text:c="24"/>i nagrody ufundowane przez organizatora .</text:p>
      <text:p text:style-name="P19">11. Ostateczny werdykt jest ustalany w drodze wspólnej dyskusji członków Sądu Konkursowego.</text:p>
      <text:p text:style-name="P19">12. W przypadku równego podziału głosu, rozstrzyga głos przewodniczącego.</text:p>
      <text:p text:style-name="P18"><text:span text:style-name="T15">13. </text:span><text:span text:style-name="T16">Decyzja Sądu jest ostateczna i nie przysługuje od niej odwołanie.</text:span></text:p>
      <text:p text:style-name="P20"><text:span text:style-name="T15">14. W przypadku przeprowadzenia konkursu stacjonarnie, po ogłoszeniu </text:span><text:span text:style-name="T17">werdyktu uczestnicy mają prawo zwracania się do Sądu Konkursowego o uzasadnienie oceny swojej prezentacji. <text:s/></text:span><text:span text:style-name="T18"><text:s/></text:span></text:p>
      <text:p text:style-name="P12">16. Dodatkowe informacje: Agnieszka Kasprzyk, Andrzej Klimczyk <text:s/>tel.12 278 32 00 wew. 102.</text:p>
      <text:p text:style-name="P14"/>
      <text:p text:style-name="P14"/>
      <text:p text:style-name="P16">ZGŁOSZENIA DO KONKURSU</text:p>
      <text:list xml:id="list2086834622" text:style-name="WW8Num4">
        <text:list-item>
          <text:p text:style-name="P23">Uczestnicy wypełniają i przesyłają kartę <text:s text:c="74"/>zgłoszenia (lub link do pobrania):</text:p>
        </text:list-item>
      </text:list>
      <text:list xml:id="list2125413392" text:style-name="WW8Num5">
        <text:list-item>
          <text:p text:style-name="P24">pocztą elektroniczną na adres: dp@wieliczka.eu </text:p>
        </text:list-item>
        <text:list-item>
          <text:p text:style-name="P24">tradycyjną pocztą na adres: Wielickie Centrum Kultury; Rynek Górny 6, 32-020 Wieliczka (decyduje data wpłynięcia przesyłki do siedziby Organizatora).</text:p>
        </text:list-item>
      </text:list>
      <text:list xml:id="list122507889883036" text:continue-list="list2086834622" text:style-name="WW8Num4">
        <text:list-item>
          <text:p text:style-name="P23">Zgłoszenie niespełniające warunków określonych w Regulaminie może nie być rozpatrywane. </text:p>
        </text:list-item>
        <text:list-item>
          <text:p text:style-name="P23">Kartę zgłoszenia, która stanowi załącznik do niniejszego regulaminu należy przysłać w nieprzekraczalnym terminie:</text:p>
        </text:list-item>
      </text:list>
      <text:p text:style-name="P8">- do<text:span text:style-name="T3"> </text:span><text:span text:style-name="T5">10</text:span><text:span text:style-name="T3">.02 202</text:span><text:span text:style-name="T5">3</text:span><text:span text:style-name="T3"> roku (do eliminacji gminnych),</text:span></text:p>
      <text:p text:style-name="P8"><text:span text:style-name="T3">- do </text:span><text:span text:style-name="T5">10.03</text:span><text:span text:style-name="T3">.202</text:span><text:span text:style-name="T5">3</text:span> <text:span text:style-name="T3">roku (do eliminacji powiatowych).</text:span></text:p>
      <text:p text:style-name="P9"/>
      <text:p text:style-name="P15">OGÓLNE WARUNKI UCZESTNICTWA </text:p>
      <text:p text:style-name="P13">1. Koszty przesyłki, przejazdu na finał i ubezpieczenia pokrywają instytucje delegujące lub uczestnicy indywidualnie. </text:p>
      <text:p text:style-name="P13">2. Uczestnik biorąc udział w Konkursie udziela nieodpłatnej i niewyłącznej licencji na wykorzystanie zdjęć i nagrań , na których jest zarejestrowany jego wizerunek oraz głos Wielickiemu Centrum Kultury (promocja OKR i relacja z <text:span text:style-name="T22">68</text:span> edycji). </text:p>
      <text:p text:style-name="P10">3. Biorąc udział w Festiwalu uczestnik wyraża zgodę na przetwarzanie i publikację danych osobowych do celów statutowych Wielickiego Centrum Kultury <text:soft-page-break/>(zgodnie z ustawą z dn. 29.08.1997 r. O ochronie danych osobowych Dz.U. 1997 Nr.133.poz.883).</text:p>
      <text:p text:style-name="P10"><text:s/>4. Wszelkie interpretacje zasad uczestnictwa w Konkursie leżą w gestii Organizatora – Wielickiego Centrum Kultury. </text:p>
      <text:p text:style-name="P10">5. Organizator zastrzega sobie możliwość zmiany terminu przesłuchań lub odwołanie Konkursu z przyczyn niezależnych od Organizatora.</text:p>
      <text:p text:style-name="P14"/>
      <text:p text:style-name="P14"/>
      <text:p text:style-name="P11"><text:span text:style-name="T19"><text:line-break/></text:span><text:span text:style-name="T20">Klauzula dotycząca autorskich praw majątkowych, wizerunku i danych osobowych</text:span></text:p>
      <text:list xml:id="list790230305" text:style-name="WW8Num2">
        <text:list-item>
          <text:list>
            <text:list-item>
              <text:p text:style-name="P25">Uczestnicy przenoszą nieodpłatnie na Wielickie Centrum Kultury <text:s/>swoje autorskie prawa majątkowe do artystycznych wykonań prezentowanych podczas konkursu, w celu ich wykorzystania przez Wielickie Centrum Kultury w sposób nieograniczony terytorialnie i czasowo na następujących polach eksploatacji:<text:line-break/>a) utrwalenia (zapisu) we wszelkich możliwych formach jak fotografia, audio, video, b) zwielokrotnienia na wszelkich nośnikach dźwięku i obrazu, c) wprowadzenia do pamięci komputera oraz sieci internet, d) publicznego odtwarzania, wyświetlania. </text:p>
            </text:list-item>
            <text:list-item>
              <text:p text:style-name="P25">Uczestnicy konkursu (opiekunowie prawni) udzielają także zezwolenia na rozpowszechnianie swojego wizerunku utrwalonego za pomocą wszelkich technik fotograficznych i nagraniowych w związku z udziałem w konkursie.</text:p>
            </text:list-item>
            <text:list-item>
              <text:p text:style-name="P25">Uczestnicy wyrażają zgodę na przetwarzanie swoich danych osobowych przez Wielickie Centrum Kultury <text:s/>na potrzeby organizacji konkursu oraz zgodnie z celami statutowymi organizatora konkursu (w tym na umieszczenie ich na stronach internetowych).</text:p>
            </text:list-item>
            <text:list-item>
              <text:p text:style-name="P26">Nadesłanie Karty zgłoszenia jest równoznaczne z przyjęciem warunków niniejszego regulaminu..</text:p>
            </text:list-item>
          </text:list>
        </text:list-item>
      </text:list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cm" style:contextual-spacing="false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style:contextual-spacing="false" fo:line-height="100%" fo:hyphenation-ladder-count="no-limit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95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tyle="normal" fo:font-weight="bold" style:font-style-asian="normal" style:font-weight-asian="bold"/>
    </style:style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loext:num-list-format="%3%.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columns fo:column-count="3">
          <style:column style:rel-width="5132*" fo:start-indent="0cm" fo:end-indent="0.624cm"/>
          <style:column style:rel-width="5132*" fo:start-indent="0.624cm" fo:end-indent="0.624cm"/>
          <style:column style:rel-width="5132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ultura</meta:initial-creator>
    <meta:creation-date>1995-11-21T17:41:00</meta:creation-date>
    <dc:date>2022-11-22T12:25:06.851000000</dc:date>
    <meta:print-date>1995-11-21T17:41:00</meta:print-date>
    <meta:editing-cycles>23</meta:editing-cycles>
    <meta:editing-duration>PT1H58M28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42" meta:word-count="728" meta:character-count="5567" meta:non-whitespace-character-count="4755"/>
  </office:meta>
</office:document-meta>
</file>